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1.24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f14ee"/>
    </style:style>
    <style:style style:name="P2" style:family="paragraph" style:parent-style-name="Standard">
      <style:paragraph-properties fo:margin-left="11.24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8pt" officeooo:paragraph-rsid="001f14ee" style:font-size-asian="8pt" style:font-name-complex="Arial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bold" officeooo:paragraph-rsid="001f14ee" style:font-name-asian="Arial" style:font-size-asian="8pt" style:font-weight-asian="bold" style:font-name-complex="Arial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officeooo:paragraph-rsid="001f14ee" style:font-size-asian="8pt" style:font-name-complex="Arial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8pt" officeooo:paragraph-rsid="001f14ee" style:font-name-asian="Arial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cm" loext:contextual-spacing="false" fo:line-height="200%"/>
      <style:text-properties officeooo:paragraph-rsid="001f14e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f14ee"/>
    </style:style>
    <style:style style:name="P8" style:family="paragraph" style:parent-style-name="Standard">
      <style:paragraph-properties fo:margin-top="0cm" fo:margin-bottom="0.423cm" loext:contextual-spacing="false" fo:line-height="150%"/>
      <style:text-properties officeooo:paragraph-rsid="001f14ee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-0.609cm"/>
        </style:tab-stops>
      </style:paragraph-properties>
      <style:text-properties style:font-name="Arial" fo:font-size="10pt" fo:font-weight="bold" officeooo:rsid="001f14ee" officeooo:paragraph-rsid="00238bd2" style:font-name-asian="Arial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.3cm" loext:contextual-spacing="false" fo:line-height="150%"/>
      <style:text-properties officeooo:paragraph-rsid="001f14ee"/>
    </style:style>
    <style:style style:name="P11" style:family="paragraph" style:parent-style-name="Standard" style:master-page-name="Standard">
      <style:paragraph-properties fo:margin-top="0.423cm" fo:margin-bottom="0cm" loext:contextual-spacing="false" fo:line-height="200%" fo:text-align="center" style:justify-single-word="false" style:page-number="auto"/>
      <style:text-properties officeooo:paragraph-rsid="001f14e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-0.609cm"/>
        </style:tab-stops>
      </style:paragraph-properties>
      <style:text-properties style:font-name="Arial" fo:font-size="12pt" fo:font-weight="bold" officeooo:rsid="001f14ee" officeooo:paragraph-rsid="0024c042" style:font-name-asian="Arial" style:font-size-asian="10.5pt" style:font-weight-asian="bold" style:font-name-complex="Arial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f14ee" style:font-size-asian="10pt" style:font-name-complex="Arial" style:font-size-complex="10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style="italic" fo:font-weight="bold" officeooo:rsid="0005548d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officeooo:rsid="0005548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officeooo:rsid="0020f29c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name-asian="Arial" style:font-weight-asian="bold" style:font-name-complex="Arial"/>
    </style:style>
    <style:style style:name="T11" style:family="text">
      <style:text-properties style:font-name="Arial" fo:font-weight="bold" officeooo:rsid="0005548d" style:font-name-asian="Arial" style:font-weight-asian="bold" style:font-name-complex="Arial"/>
    </style:style>
    <style:style style:name="T12" style:family="text">
      <style:text-properties style:font-name="Arial" fo:font-size="12pt" fo:font-weight="bold" style:font-size-asian="10.5pt" style:font-weight-asian="bold" style:font-name-complex="Arial" style:font-size-complex="12pt"/>
    </style:style>
    <style:style style:name="T13" style:family="text">
      <style:text-properties officeooo:rsid="001f14ee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228346"/>
    </style:style>
    <style:style style:name="T16" style:family="text">
      <style:text-properties style:text-underline-style="none" officeooo:rsid="00238bd2"/>
    </style:style>
    <style:style style:name="T17" style:family="text">
      <style:text-properties style:text-underline-style="none" officeooo:rsid="0024c042"/>
    </style:style>
    <style:style style:name="T18" style:family="text">
      <style:text-properties officeooo:rsid="00207c2e"/>
    </style:style>
    <style:style style:name="T19" style:family="text">
      <style:text-properties fo:font-size="10pt" style:text-underline-style="none" style:font-size-asian="10pt" style:font-size-complex="10pt"/>
    </style:style>
    <style:style style:name="T20" style:family="text">
      <style:text-properties fo:font-size="10pt" style:text-underline-style="none" officeooo:rsid="00238bd2" style:font-size-asian="10pt" style:font-size-complex="10pt"/>
    </style:style>
    <style:style style:name="T21" style:family="text">
      <style:text-properties fo:font-size="10pt" style:text-underline-style="none" officeooo:rsid="0024c042" style:font-size-asian="10pt" style:font-size-complex="10pt"/>
    </style:style>
    <style:style style:name="T22" style:family="text">
      <style:text-properties officeooo:rsid="0023d4f5"/>
    </style:style>
    <style:style style:name="T23" style:family="text">
      <style:text-properties fo:font-weight="bold" style:font-name-asian="Arial" style:font-weight-asian="bold"/>
    </style:style>
    <style:style style:name="T24" style:family="text">
      <style:text-properties fo:font-weight="bold" officeooo:rsid="001f14ee" style:font-name-asian="Arial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ANKIETA</text:span><text:span text:style-name="T10"> <text:s/></text:span><text:span text:style-name="T9">PRZYSTĄPIENIA</text:span><text:span text:style-name="T10"> <text:s/></text:span><text:span text:style-name="T9">DO</text:span><text:span text:style-name="T10"> <text:s/></text:span><text:span text:style-name="T9">PROGRAMU </text:span><text:span text:style-name="T10">„</text:span><text:span text:style-name="T11">RODZINKA 2</text:span><text:span text:style-name="T9">+</text:span><text:span text:style-name="T10">”</text:span></text:p>
      <text:p text:style-name="P6"><text:span text:style-name="T5">Nazwa</text:span><text:span text:style-name="T6"> </text:span><text:span text:style-name="T5">firmy:</text:span><text:span text:style-name="T9"><text:tab/></text:span><text:span text:style-name="T10">………………………………………………………………………………...……</text:span><text:span text:style-name="T9">..</text:span></text:p>
      <text:p text:style-name="P6"><text:span text:style-name="T5">Właściciel:</text:span><text:span text:style-name="T9"><text:tab/></text:span><text:span text:style-name="T10">………………………………………………………………………………...……</text:span><text:span text:style-name="T9">..</text:span></text:p>
      <text:p text:style-name="P6"><text:span text:style-name="T5">Adres</text:span><text:span text:style-name="T6"> </text:span><text:span text:style-name="T5">siedziby:……………………………………………..………………………………………………</text:span><text:span text:style-name="T10">..….…</text:span><text:span text:style-name="T9">..</text:span></text:p>
      <text:p text:style-name="P6"><text:span text:style-name="T5">Adres</text:span><text:span text:style-name="T6"> </text:span><text:span text:style-name="T5">działalności:</text:span><text:span text:style-name="T10">…………………………………………………………………………………</text:span><text:span text:style-name="T9">..</text:span></text:p>
      <text:p text:style-name="P6"><text:span text:style-name="T5">Osoba</text:span><text:span text:style-name="T6"> </text:span><text:span text:style-name="T5">do</text:span><text:span text:style-name="T6"> </text:span><text:span text:style-name="T5">kontaktu<text:tab/></text:span><text:span text:style-name="T12">……………………………………….……………………………………….</text:span></text:p>
      <text:p text:style-name="P6"><text:span text:style-name="T5">Numer</text:span><text:span text:style-name="T6"> </text:span><text:span text:style-name="T5">telefonu:</text:span><text:span text:style-name="T9"><text:tab/></text:span><text:span text:style-name="T10">………………………………………………………………………………</text:span><text:span text:style-name="T9">..</text:span></text:p>
      <text:p text:style-name="P6"><text:span text:style-name="T5">Adres</text:span><text:span text:style-name="T6"> </text:span><text:span text:style-name="T5">e-mail:<text:tab/><text:tab/></text:span><text:span text:style-name="T10">………………………………………………………………………………</text:span><text:span text:style-name="T9">..</text:span></text:p>
      <text:p text:style-name="P6"><text:span text:style-name="T5">Strona</text:span><text:span text:style-name="T6"> </text:span><text:span text:style-name="T5">internetowa<text:tab/></text:span><text:span text:style-name="T10">……...………………………………………………………………………</text:span><text:span text:style-name="T9">..</text:span></text:p>
      <text:p text:style-name="P10"><text:span text:style-name="T5">Zakres</text:span><text:span text:style-name="T6"> </text:span><text:span text:style-name="T5">działalności</text:span><text:span text:style-name="T6"> </text:span><text:span text:style-name="T5">firmy</text:span><text:span text:style-name="T6"> </text:span><text:span text:style-name="T5">(krótki</text:span><text:span text:style-name="T6"> </text:span><text:span text:style-name="T5">opis):</text:span></text:p>
      <text:p text:style-name="P6"><text:span text:style-name="T6">………………….……………………...……………………………………………………………….…………………..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</text:span><text:span text:style-name="T5">.</text:span><text:span text:style-name="T6">…………………………………………..……………………….…………………………………………………………</text:span></text:p>
      <text:p text:style-name="P8"><text:span text:style-name="T5">Proponowane</text:span><text:span text:style-name="T6"> ulgi/</text:span><text:span text:style-name="T5">rabaty</text:span><text:span text:style-name="T6"> </text:span><text:span text:style-name="T5">dla</text:span><text:span text:style-name="T6"> </text:span><text:span text:style-name="T8">czeladzkich r</text:span><text:span text:style-name="T7">odzin </text:span><text:span text:style-name="T8">z min. dwójką dzieci i rodzin zastępczych</text:span><text:span text:style-name="T5">:</text:span></text:p>
      <text:p text:style-name="P6"><text:span text:style-name="T6">………………………………………………………………………………………………..….………..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..…</text:span><text:span text:style-name="T5">.</text:span><text:span text:style-name="T6">………...……....…………………………………….…………………………………...………………………………...………………………………………………………………………………………………………………….………...…</text:span></text:p>
      <text:p text:style-name="P3"/>
      <text:p text:style-name="P7"><text:span text:style-name="T1">Wyrażam</text:span><text:span text:style-name="T2"> </text:span><text:span text:style-name="T1">zgodę</text:span><text:span text:style-name="T2"> </text:span><text:span text:style-name="T1">na</text:span><text:span text:style-name="T2"> </text:span><text:span text:style-name="T1">przetwarzanie</text:span><text:span text:style-name="T2"> </text:span><text:span text:style-name="T1">moich</text:span><text:span text:style-name="T2"> </text:span><text:span text:style-name="T1">danych</text:span><text:span text:style-name="T2"> </text:span><text:span text:style-name="T1">osobowych</text:span><text:span text:style-name="T2"> </text:span><text:span text:style-name="T1">zawartych</text:span><text:span text:style-name="T2"> </text:span><text:span text:style-name="T1">we</text:span><text:span text:style-name="T2"> </text:span><text:span text:style-name="T1">wniosku</text:span><text:span text:style-name="T2"> </text:span><text:span text:style-name="T1">dla</text:span><text:span text:style-name="T2"> </text:span><text:span text:style-name="T1">celów</text:span><text:span text:style-name="T2"> </text:span><text:span text:style-name="T1">realizacji</text:span><text:span text:style-name="T2"> </text:span><text:span text:style-name="T1">programu<text:line-break/></text:span><text:span text:style-name="T3">Rodzinka 2</text:span><text:span text:style-name="T4">+</text:span><text:span text:style-name="T1">,</text:span><text:span text:style-name="T2"> </text:span><text:span text:style-name="T1">zgodnie</text:span><text:span text:style-name="T2"> </text:span><text:span text:style-name="T1">z</text:span><text:span text:style-name="T2"> </text:span><text:span text:style-name="T1">przepisami</text:span><text:span text:style-name="T2"> </text:span><text:span text:style-name="T1">ustawy</text:span><text:span text:style-name="T2"> </text:span><text:span text:style-name="T1">z</text:span><text:span text:style-name="T2"> </text:span><text:span text:style-name="T1">dnia</text:span><text:span text:style-name="T2"> </text:span><text:span text:style-name="T1">29</text:span><text:span text:style-name="T2"> </text:span><text:span text:style-name="T1">sierpnia</text:span><text:span text:style-name="T2"> </text:span><text:span text:style-name="T1">1997r.</text:span><text:span text:style-name="T2"> </text:span><text:span text:style-name="T1">o</text:span><text:span text:style-name="T2"> </text:span><text:span text:style-name="T1">ochronie</text:span><text:span text:style-name="T2"> </text:span><text:span text:style-name="T1">danych</text:span><text:span text:style-name="T2"> </text:span><text:span text:style-name="T1">osobowych</text:span><text:span text:style-name="T2"> <text:s/></text:span><text:span text:style-name="T1">(j.t.</text:span><text:span text:style-name="T2"> </text:span><text:span text:style-name="T1">Dz.U.</text:span><text:span text:style-name="T2"> 2014</text:span><text:span text:style-name="T1">r.,</text:span><text:span text:style-name="T2"><text:line-break/></text:span><text:span text:style-name="T1">poz.</text:span><text:span text:style-name="T2"> 1182 </text:span><text:span text:style-name="T1">z</text:span><text:span text:style-name="T2"> </text:span><text:span text:style-name="T1">późn.</text:span><text:span text:style-name="T2"> </text:span><text:span text:style-name="T1">zm.)</text:span></text:p>
      <text:p text:style-name="P4"/>
      <text:p text:style-name="P4"/>
      <text:p text:style-name="P4"/>
      <text:p text:style-name="P5">……………………………………………………</text:p>
      <text:p text:style-name="P1"><text:span text:style-name="T1">Data,</text:span><text:span text:style-name="T2"> </text:span><text:span text:style-name="T1">podpis</text:span></text:p>
      <text:p text:style-name="P2"/>
      <text:p text:style-name="P13"><text:span text:style-name="T23">W przypadku </text:span><text:span text:style-name="T24">dodatkowych</text:span><text:span text:style-name="T23"> pytań prosimy o kontakt telefoniczny: <text:s text:c="2"/>(32) 76-37-976</text:span></text:p>
      <text:p text:style-name="P9"><text:span text:style-name="T14">Wypełnione ankiety </text:span><text:span text:style-name="T15">można </text:span><text:span text:style-name="T14">odesłać </text:span><text:span text:style-name="T15">korespondencyjnie. A</text:span><text:span text:style-name="T14">dres: Urząd Miasta Czeladź, <text:s/>ul. Katowicka 45, 41-250 Czeladź, Wydział Edukacji i Polityki Społecznej, pokój 204.</text:span><text:span text:style-name="T15">, </text:span><text:span text:style-name="T17">dostarczyć osobiście, </text:span><text:span text:style-name="T16">odesłać </text:span><text:span text:style-name="T15">na adres </text:span><text:a xlink:type="simple" xlink:href="mailto:jdyrka@um.czeladz.pl" text:style-name="Internet_20_link" text:visited-style-name="Visited_20_Internet_20_Link">jdyrka@um.czeladz.pl</text:a> .<text:span text:style-name="T22"> <text:s/></text:span><text:span text:style-name="T15"><text:s/></text:span></text:p>
      <text:p text:style-name="P12"><text:span text:style-name="T20">Ankietę może <text:s/>również odebrać od Państwa pracownik Urzędu Miasta, </text:span><text:span text:style-name="T21">po uprzednim ustaleniu terminu</text:span><text:span text:style-name="T20">. </text:span><text:span text:style-name="T19"><text:s/></text:span><text:span text:style-name="T20"><text:s/></text:span><text:tab/><text:tab/><text:tab/><text:tab/><text:tab/></text:p>
      <text:p text:style-name="P12"><text:tab/><text:tab/><text:tab/><text:tab/><text:tab/><text:tab/><text:span text:style-name="T18">Dziękujemy </text:span><text:tab/><text:span text:style-name="T18">w imieniu czeladzkich rodzi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0:50:15.132000000</meta:creation-date>
    <meta:print-date>2015-10-22T14:15:55.034000000</meta:print-date>
    <dc:date>2015-12-29T14:02:46.785000000</dc:date>
    <meta:editing-duration>PT32M44S</meta:editing-duration>
    <meta:editing-cycles>9</meta:editing-cycles>
    <meta:generator>LibreOffice/5.0.0.5$Windows_X86_64 LibreOffice_project/1b1a90865e348b492231e1c451437d7a15bb262b</meta:generator>
    <meta:document-statistic meta:table-count="0" meta:image-count="0" meta:object-count="0" meta:page-count="1" meta:paragraph-count="20" meta:word-count="143" meta:character-count="1786" meta:non-whitespace-character-count="1635"/>
  </office:meta>
</office:document-meta>
</file>